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dluka-zakon" style:master-page-name="MPF0" style:family="paragraph">
      <style:paragraph-properties fo:break-before="page" fo:text-align="center" fo:margin-top="0.1666in" fo:margin-bottom="0.25in"/>
    </style:style>
    <style:style style:name="T3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4" style:parent-style-name="DefaultParagraphFont" style:family="text">
      <style:text-properties style:font-name="Arial" style:font-name-complex="Arial" fo:font-weight="bold" style:font-weight-asian="bold" fo:text-transform="uppercase" fo:font-size="18pt" style:font-size-asian="18pt" style:font-size-complex="18pt"/>
    </style:style>
    <style:style style:name="T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6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8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9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10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11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12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13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14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15" style:parent-style-name="DefaultParagraphFont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16" style:parent-style-name="FootnoteReference" style:family="text">
      <style:text-properties style:font-name="Arial" style:font-name-complex="Arial" fo:font-weight="bold" style:font-weight-asian="bold" fo:text-transform="uppercase" fo:font-size="14pt" style:font-size-asian="14pt" style:font-size-complex="14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19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20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21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22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23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24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25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26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27" style:parent-style-name="DefaultParagraphFont" style:family="text">
      <style:text-properties style:font-name-complex="Arial" fo:font-size="9pt" style:font-size-asian="9pt" style:font-size-complex="9pt"/>
    </style:style>
    <style:style style:name="T28" style:parent-style-name="DefaultParagraphFont" style:family="text">
      <style:text-properties style:font-name-complex="Arial" fo:font-size="9pt" style:font-size-asian="9pt" style:font-size-complex="9pt" fo:language="hr" fo:country="HR"/>
    </style:style>
    <style:style style:name="T29" style:parent-style-name="DefaultParagraphFont" style:family="text">
      <style:text-properties style:font-name-complex="Arial" fo:font-size="9pt" style:font-size-asian="9pt" style:font-size-complex="9pt"/>
    </style:style>
    <style:style style:name="T30" style:parent-style-name="DefaultParagraphFont" style:family="text">
      <style:text-properties style:font-name-complex="Arial" fo:font-size="9pt" style:font-size-asian="9pt" style:font-size-complex="9pt"/>
    </style:style>
    <style:style style:name="T31" style:parent-style-name="DefaultParagraphFont" style:family="text">
      <style:text-properties style:font-name-complex="Arial" fo:font-size="9pt" style:font-size-asian="9pt" style:font-size-complex="9pt"/>
    </style:style>
    <style:style style:name="T32" style:parent-style-name="DefaultParagraphFont" style:family="text">
      <style:text-properties style:font-name-complex="Arial" fo:font-size="9pt" style:font-size-asian="9pt" style:font-size-complex="9pt"/>
    </style:style>
    <style:style style:name="T33" style:parent-style-name="DefaultParagraphFont" style:family="text">
      <style:text-properties style:font-name-complex="Arial" fo:font-size="9pt" style:font-size-asian="9pt" style:font-size-complex="9pt"/>
    </style:style>
    <style:style style:name="T34" style:parent-style-name="DefaultParagraphFont" style:family="text">
      <style:text-properties style:font-name-complex="Arial" fo:font-size="9pt" style:font-size-asian="9pt" style:font-size-complex="9pt"/>
    </style:style>
    <style:style style:name="P35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/>
    </style:style>
    <style:style style:name="P36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3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3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3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4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4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4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4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4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4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49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/>
    </style:style>
    <style:style style:name="P50" style:parent-style-name="Normal" style:family="paragraph">
      <style:paragraph-properties fo:keep-with-next="always"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51" style:parent-style-name="NormalWeb" style:family="paragraph">
      <style:paragraph-properties fo:keep-with-next="always"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5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1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6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6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keep-with-next="always"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69" style:parent-style-name="NormalWeb" style:family="paragraph">
      <style:paragraph-properties fo:keep-with-next="always"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1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7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7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7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7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7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8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88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8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9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9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0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3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0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09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1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1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1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2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/>
    </style:style>
    <style:style style:name="P123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2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keep-with-next="always"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27" style:parent-style-name="NormalWeb" style:family="paragraph">
      <style:paragraph-properties fo:keep-with-next="always"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28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/>
    </style:style>
    <style:style style:name="P129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3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8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3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2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4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4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6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4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48" style:parent-style-name="Normal" style:family="paragraph">
      <style:paragraph-properties fo:keep-with-next="always"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49" style:parent-style-name="NormalWeb" style:family="paragraph">
      <style:paragraph-properties fo:keep-with-next="always"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50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5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52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53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55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5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5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5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60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6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paragraph-properties fo:keep-with-next="always"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63" style:parent-style-name="NormalWeb" style:family="paragraph">
      <style:paragraph-properties fo:keep-with-next="always"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64" style:parent-style-name="Heading1" style:family="paragraph">
      <style:paragraph-properties fo:keep-together="auto" fo:text-align="center" fo:margin-top="0.0833in" fo:margin-bottom="0.0833in" fo:margin-left="0.1in" fo:margin-right="0.1in">
        <style:tab-stops>
          <style:tab-stop style:type="left" style:position="0.65in"/>
        </style:tab-stops>
      </style:paragraph-properties>
      <style:text-properties style:font-name="Arial" style:font-name-complex="Arial" style:font-weight-complex="normal" fo:text-transform="uppercase" style:use-window-font-color="true" fo:font-size="12pt" style:font-size-asian="12pt" style:font-size-complex="11pt"/>
    </style:style>
    <style:style style:name="P165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166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167" style:parent-style-name="NormalWeb" style:family="paragraph">
      <style:paragraph-properties fo:text-align="justify" fo:margin-top="0in" fo:margin-bottom="0.0833in" fo:text-indent="0.5in"/>
    </style:style>
    <style:style style:name="T1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206" style:parent-style-name="NormalWeb" style:family="paragraph">
      <style:paragraph-properties fo:text-align="justify" fo:margin-top="0in" fo:margin-bottom="0.0833in" fo:text-indent="0.5in"/>
    </style:style>
    <style:style style:name="T2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3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4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5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7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9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0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33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P337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339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340" style:parent-style-name="Normal" style:family="paragraph">
      <style:paragraph-properties fo:text-align="center" fo:margin-top="0.0833in">
        <style:tab-stops/>
      </style:paragraph-properties>
      <style:text-properties style:font-name-asian="Times New Roman" style:font-name-complex="Arial" fo:font-weight="bold" style:font-weight-asian="bold"/>
    </style:style>
    <style:style style:name="P341" style:parent-style-name="NormalWeb" style:family="paragraph">
      <style:paragraph-properties fo:text-align="justify" fo:margin-top="0in" fo:margin-bottom="0.0833in" fo:text-indent="0.5in"/>
      <style:text-properties style:font-name="Arial" style:font-name-complex="Arial" fo:font-size="11pt" style:font-size-asian="11pt" style:font-size-complex="11pt"/>
    </style:style>
    <style:style style:name="P342" style:parent-style-name="Normal" style:family="paragraph">
      <style:paragraph-properties fo:text-indent="0.5in"/>
      <style:text-properties style:font-name-complex="Arial"/>
    </style:style>
  </office:automatic-styles>
  <office:body>
    <office:text text:use-soft-page-breaks="true">
      <text:p text:style-name="P1"><text:span text:style-name="T3">ZAKON</text:span><text:span text:style-name="T4"><text:line-break/></text:span><text:span text:style-name="T5">o</text:span><text:span text:style-name="T6"><text:s/></text:span><text:span text:style-name="T7">overavanju</text:span><text:span text:style-name="T8"><text:s/></text:span><text:span text:style-name="T9">potpisa</text:span><text:span text:style-name="T10">,<text:s/></text:span><text:span text:style-name="T11">rukopisa</text:span><text:span text:style-name="T12"><text:s/></text:span><text:span text:style-name="T13">i</text:span><text:span text:style-name="T14"><text:s/></text:span><text:span text:style-name="T15">prepisa</text:span><text:span text:style-name="T16"><text:note text:note-class="footnote" text:id="_ftn0"><text:note-citation>1</text:note-citation><text:note-body><text:p text:style-name="FootnoteText"><text:span text:style-name="T17"><text:s/></text:span><text:span text:style-name="T18">"</text:span><text:span text:style-name="T19">Službeni</text:span><text:span text:style-name="T20"><text:s/></text:span><text:span text:style-name="T21">glasnik</text:span><text:span text:style-name="T22"><text:s/></text:span><text:span text:style-name="T23">RS</text:span><text:span text:style-name="T24">",<text:s/></text:span><text:span text:style-name="T25">br</text:span><text:span text:style-name="T26">. 93</text:span><text:span text:style-name="T27">/</text:span><text:span text:style-name="T28">14</text:span><text:span text:style-name="T29">,</text:span><text:span text:style-name="T30"><text:s/>22/15</text:span><text:span text:style-name="T31"><text:s/></text:span><text:span text:style-name="T32">i</text:span><text:span text:style-name="T33"><text:s/>87/18</text:span><text:span text:style-name="T34">.</text:span></text:p></text:note-body></text:note></text:span></text:p>
      <text:h text:style-name="P35" text:outline-level="1">I.<text:s/>UVODNE<text:s/>ODREDBE</text:h>
      <text:p text:style-name="Clan0">Stvarna<text:s/>nadležnost</text:p>
      <text:p text:style-name="P36">Član<text:s/>1.</text:p>
      <text:p text:style-name="P37">Potpis,<text:s/>rukopis<text:s/>i<text:s/>prepis<text:s/>overava<text:s/>javni<text:s/>beležnik,<text:s/>ako<text:s/>zakonom<text:s/>nije<text:s/>drugačije<text:s/>određeno.</text:p>
      <text:p text:style-name="P38">Potpis,<text:s/>rukopis<text:s/>i<text:s/>prepis,<text:s/>pored<text:s/>javnog<text:s/>beležnika,<text:s/>može<text:s/>overiti<text:s/>i<text:s/>javnobeležnički<text:s/>pripravnik.</text:p>
      <text:p text:style-name="P39">Prepis<text:s/>javne<text:s/>isprave<text:s/>može<text:s/>overiti<text:s/>i<text:s/>njegov<text:s/>izdavalac,<text:s/>shodnom<text:s/>primenom<text:s/>odredaba<text:s/>ovog<text:s/>zakona.<text:s/></text:p>
      <text:p text:style-name="Clan0">Mesna<text:s/>nadležnost</text:p>
      <text:p text:style-name="P40">Član<text:s/>2.</text:p>
      <text:p text:style-name="P41">Za<text:s/>overavanje<text:s/>potpisa,<text:s/>rukopisa<text:s/>i<text:s/>prepisa<text:s/>mesno<text:s/>je<text:s/>nadležan<text:s/>svaki<text:s/>javni<text:s/>beležnik,<text:s/>nezavisno<text:s/>od<text:s/>toga<text:s/>gde<text:s/>se<text:s/>nalazi<text:s/>prebivalište,<text:s/>odnosno<text:s/>boravište<text:s/>lica<text:s/>koje<text:s/>zahteva<text:s/>overavanje,<text:s/>osim<text:s/>ako<text:s/>zakonom<text:s/>nije<text:s/>drugačije<text:s/>određeno.</text:p>
      <text:p text:style-name="Clan0">Princip<text:s/>teritorijalnosti</text:p>
      <text:p text:style-name="P42">Član<text:s/>3.</text:p>
      <text:p text:style-name="P43">Potpis,<text:s/>rukopis<text:s/>i<text:s/>prepis<text:s/>overava<text:s/>se<text:s/>u<text:s/>javnobeležničkoj<text:s/>kancelariji.</text:p>
      <text:p text:style-name="P44">Potpis<text:s/>i<text:s/>rukopis<text:s/>mogu<text:s/>se<text:s/>overiti<text:s/>izvan<text:s/>javnobeležničke<text:s/>kancelarije<text:s/>ako<text:s/>je<text:s/>podnosiocu<text:s/>isprave<text:s/>zbog<text:s/>starosti<text:s/>ili<text:s/>bolesti<text:s/>teško<text:s/>da<text:s/>pristupi<text:s/>u<text:s/>javnobeležničku<text:s/>kancelariju,<text:s/>ako<text:s/>je<text:s/>to<text:s/>korisno<text:s/>zbog<text:s/>većeg<text:s/>broja<text:s/>podnosilaca<text:s/>isprava<text:s/>čiji<text:s/>se<text:s/>potpisi<text:s/>overavaju<text:s/>povodom<text:s/>istog<text:s/>događaja<text:s/>ili<text:s/>ako<text:s/>za<text:s/>to<text:s/>postoje<text:s/>drugi<text:s/>opravdani<text:s/>razlozi.</text:p>
      <text:p text:style-name="P45">Potpis,<text:s/>rukopis<text:s/>i<text:s/>prepis<text:s/>javni<text:s/>beležnik<text:s/>može<text:s/>overiti<text:s/>samo<text:s/>u<text:s/>granicama<text:s/>svog<text:s/>službenog<text:s/>sedišta,<text:s/>osim<text:s/>ako<text:s/>zakonom<text:s/>nije<text:s/>drugačije<text:s/>određeno.</text:p>
      <text:p text:style-name="Clan0">Pravne<text:s/>posledice<text:s/>povrede<text:s/>principa<text:s/>teritorijalnosti</text:p>
      <text:p text:style-name="P46">Član<text:s/>4.</text:p>
      <text:p text:style-name="P47">Ako<text:s/>je<text:s/>potpis,<text:s/>rukopis<text:s/>ili<text:s/>prepis<text:s/>bez<text:s/>opravdanog<text:s/>razloga<text:s/>overen<text:s/>izvan<text:s/>javnobeležničke<text:s/>kancelarije<text:s/>ili<text:s/>izvan<text:s/>službenog<text:s/>sedišta<text:s/>javnog<text:s/>beležnika,<text:s/>to<text:s/>nije<text:s/>razlog<text:s/>za<text:s/>nepunovažnost<text:s/>overe,<text:s/>niti<text:s/>klauzuli<text:s/>o<text:s/>overavanju<text:s/>oduzima<text:s/>svojstvo<text:s/>javne<text:s/>isprave.</text:p>
      <text:p text:style-name="P48">Ako<text:s/>javni<text:s/>beležnik<text:s/>overi<text:s/>potpis,<text:s/>rukopis<text:s/>ili<text:s/>prepis<text:s/>izvan<text:s/>Republike<text:s/>Srbije,<text:s/>takvo<text:s/>overavanje<text:s/>ne<text:s/>proizvodi<text:s/>pravno<text:s/>dejstvo.</text:p>
      <text:h text:style-name="P49" text:outline-level="1">II.<text:s/>OVERAVANjE<text:s/>POTPISA</text:h>
      <text:p text:style-name="Clan0">Klauzula<text:s/>o<text:s/>overavanju<text:s/>potpisa</text:p>
      <text:p text:style-name="P50">Član<text:s/>5.</text:p>
      <text:p text:style-name="P51">Overavanjem<text:s/>potpisa<text:s/>javni<text:s/>beležnik<text:s/>potvrđuje<text:s/>da<text:s/>je<text:s/>podnosilac<text:s/>isprave,<text:s/>čiji<text:s/>je<text:s/>identitet<text:s/>prethodno<text:s/>utvrdio,<text:s/>u<text:s/>njegovom<text:s/>prisustvu<text:s/>svojeručno<text:s/>potpisao<text:s/>podnetu<text:s/>ispravu,<text:s/>odnosno<text:s/>da<text:s/>je<text:s/>potpis<text:s/>koji<text:s/>se<text:s/>već<text:s/>nalazi<text:s/>na<text:s/>podnetoj<text:s/>ispravi<text:s/>priznao<text:s/>za<text:s/>svoj.<text:s/></text:p>
      <text:p text:style-name="P52">Potpis<text:s/>se<text:s/>overava<text:s/>tako<text:s/>što<text:s/>se<text:s/>na<text:s/>podnetu<text:s/>ispravu<text:s/>stavlja<text:s/>klauzula<text:s/>o<text:s/>overavanju<text:s/>potpisa,<text:s/>koja<text:s/>sadrži:<text:s/></text:p>
      <text:p text:style-name="P53">1)<text:s/>ime<text:s/>i<text:s/>prezime<text:s/>javnog<text:s/>beležnika,<text:s/>naznaku<text:s/>da<text:s/>postupa<text:s/>u<text:s/>svojstvu<text:s/>javnog<text:s/>beležnika<text:s/>i<text:s/>podatke<text:s/>o<text:s/>sedištu<text:s/>javnog<text:s/>beležnika;</text:p>
      <text:p text:style-name="P54">2)<text:s/>ime,<text:s/>prezime,<text:s/>datum<text:s/>rođenja<text:s/>i<text:s/>adresu<text:s/>prebivališta<text:s/>podnosioca<text:s/>isprave;</text:p>
      <text:p text:style-name="P55">3)<text:s/>način<text:s/>na<text:s/>koji<text:s/>je<text:s/>utvrđen<text:s/>identitet<text:s/>podnosioca<text:s/>isprave;</text:p>
      <text:p text:style-name="P56">4)<text:s/>izjavu<text:s/>javnog<text:s/>beležnika<text:s/>da<text:s/>je<text:s/>podnosilac<text:s/>isprave<text:s/>u<text:s/>njegovom<text:s/>prisustvu<text:s/>potpisao<text:s/>ispravu,<text:s/>odnosno<text:s/>da<text:s/>je<text:s/>u<text:s/>njegovom<text:s/>prisustvu<text:s/>priznao<text:s/>potpis<text:s/>koji<text:s/>se<text:s/>već<text:s/>nalazi<text:s/>na<text:s/>ispravi<text:s/>za<text:s/>svoj;</text:p>
      <text:p text:style-name="P57">5)<text:s/>datum<text:s/>i<text:s/>čas<text:s/>overavanja<text:s/>potpisa;</text:p>
      <text:p text:style-name="P58">6)<text:s/>mesto<text:s/>overavanja<text:s/>potpisa,<text:s/>ako<text:s/>se<text:s/>overavanje<text:s/>potpisa<text:s/>vrši<text:s/>izvan<text:s/>javnobeležničke<text:s/>kancelarije;</text:p>
      <text:p text:style-name="P59">7)<text:s/>broj<text:s/>pod<text:s/>kojim<text:s/>je<text:s/>isprava<text:s/>zavedena<text:s/>u<text:s/>upisnik<text:s/>o<text:s/>overama<text:s/>i<text:s/>potvrdama;</text:p>
      <text:p text:style-name="P60">8)<text:s/>potpis<text:s/>i<text:s/>pečat<text:s/>javnog<text:s/>beležnika.<text:s/></text:p>
      <text:p text:style-name="Clan0">Stavljanje<text:s/>klauzule<text:s/>o<text:s/>overavanju<text:s/>potpisa<text:s/>na<text:s/>podnetu<text:s/>ispravu</text:p>
      <text:p text:style-name="P61">Član<text:s/>6.</text:p>
      <text:p text:style-name="P62">Klauzula<text:s/>o<text:s/>overavanju<text:s/>potpisa<text:s/>stavlja<text:s/>se<text:s/>na<text:s/>podnetu<text:s/>ispravu<text:s/>štambiljem<text:s/>ili<text:s/>elektromehaničkim<text:s/>uređajem<text:s/>za<text:s/>pisanje<text:s/>teksta<text:s/>desno<text:s/>ili<text:s/>ispod<text:s/>potpisa.</text:p>
      <text:p text:style-name="P63">Klauzula<text:s/>o<text:s/>overavanju<text:s/>potpisa<text:s/>može<text:s/>se<text:s/>staviti<text:s/>na<text:s/>posebnu<text:s/>ispravu<text:s/>koja<text:s/>se<text:s/>povezuje<text:s/>s<text:s/>podnetom<text:s/>ispravom<text:s/>jemstvenikom<text:s/>ili<text:s/>na<text:s/>drugi<text:s/>način<text:s/>propisan<text:s/>Javnobeležničkim<text:s/>poslovnikom.</text:p>
      <text:p text:style-name="Clan0">Stavljanje<text:s/>klauzule<text:s/>o<text:s/>overavanju<text:s/>potpisa<text:s/>kada<text:s/>se<text:s/>podneta<text:s/>isprava<text:s/>sastoji<text:s/>od<text:s/>više<text:s/>listova</text:p>
      <text:p text:style-name="P64">Član<text:s/>7.</text:p>
      <text:p text:style-name="P65">Ako<text:s/>se<text:s/>podneta<text:s/>isprava<text:s/>sastoji<text:s/>od<text:s/>više<text:s/>listova,<text:s/>javni<text:s/>beležnik<text:s/>povezuje<text:s/>listove,<text:s/>a<text:s/>klauzulu<text:s/>o<text:s/>overavanju<text:s/>potpisa<text:s/>stavlja<text:s/>na<text:s/>poslednju<text:s/>stranicu.</text:p>
      <text:p text:style-name="P66">U<text:s/>klauzuli<text:s/>o<text:s/>overavanju<text:s/>potpisa<text:s/>javni<text:s/>beležnik<text:s/>naznačava<text:s/>od<text:s/>koliko<text:s/>listova<text:s/>i<text:s/>stranica<text:s/>se<text:s/>sastoji<text:s/>podneta<text:s/>isprava.</text:p>
      <text:p text:style-name="P67">Način<text:s/>povezivanja<text:s/>listova<text:s/>bliže<text:s/>se<text:s/>uređuje<text:s/>Javnobeležničkim<text:s/>poslovnikom.</text:p>
      <text:p text:style-name="Clan0">Utvrđivanje<text:s/>identiteta</text:p>
      <text:p text:style-name="P68">Član<text:s/>8.</text:p>
      <text:p text:style-name="P69">Javni<text:s/>beležnik<text:s/>utvrđuje<text:s/>identitet<text:s/>podnosioca<text:s/>isprave,<text:s/>uvidom<text:s/>u<text:s/>njegovu<text:s/>ličnu<text:s/>kartu,<text:s/>putnu<text:s/>ispravu,<text:s/>vozačku<text:s/>dozvolu<text:s/>ili<text:s/>drugi<text:s/>službeni<text:s/>dokument<text:s/>s<text:s/>fotografijom, a ako<text:s/>to<text:s/>nije<text:s/>moguće,<text:s/>saslušanjem<text:s/>dva<text:s/>svedoka<text:s/>identiteta.</text:p>
      <text:p text:style-name="P70">Postupanje javnog<text:s/>beležnika<text:s/>prilikom<text:s/>utvrđivanja<text:s/>identiteta<text:s/>bliže<text:s/>se<text:s/>uređuje Javnobeležničkim<text:s/>poslovnikom.</text:p>
      <text:p text:style-name="Clan0">Svedok<text:s/>identiteta</text:p>
      <text:p text:style-name="P71">Član<text:s/>9.</text:p>
      <text:p text:style-name="P72">Svedok<text:s/>identiteta<text:s/>može<text:s/>biti<text:s/>svako<text:s/>punoletno<text:s/>lice<text:s/>koje je<text:s/>sposobno<text:s/>da javnom<text:s/>beležniku<text:s/>pruži<text:s/>potrebne<text:s/>podatke o<text:s/>identitetu<text:s/>podnosioca<text:s/>isprave.</text:p>
      <text:p text:style-name="P73">Identitet<text:s/>svedoka<text:s/>identiteta javni<text:s/>beležnik<text:s/>utvrđuje<text:s/>uvidom<text:s/>u<text:s/>njegovu<text:s/>ličnu<text:s/>kartu,<text:s/>putnu<text:s/>ispravu,<text:s/>vozačku<text:s/>dozvolu<text:s/>ili<text:s/>drugi<text:s/>službeni<text:s/>dokument<text:s/>s<text:s/>fotografijom.<text:s/></text:p>
      <text:p text:style-name="Clan0">Pravne<text:s/>posledice<text:s/>nemogućnosti<text:s/>dokazivanja<text:s/>identiteta</text:p>
      <text:p text:style-name="P74">Član<text:s/>10.</text:p>
      <text:p text:style-name="P75">Ako<text:s/>podnosilac<text:s/>isprave<text:s/>ne<text:s/>može<text:s/>da<text:s/>dokaže<text:s/>svoj<text:s/>identitet<text:s/>na<text:s/>način<text:s/>predviđen<text:s/>zakonom, javni<text:s/>beležnik<text:s/>odbija<text:s/>da<text:s/>overi<text:s/>ispravu.</text:p>
      <text:p text:style-name="P76">Javni<text:s/>beležnik<text:s/>odbija<text:s/>da<text:s/>overi<text:s/>ispravu<text:s/>i<text:s/>ako<text:s/>nakon<text:s/>uvida<text:s/>u<text:s/>podneti<text:s/>službeni<text:s/>dokument, odnosno<text:s/>nakon<text:s/>saslušanja<text:s/>svedoka<text:s/>identiteta<text:s/>nije<text:s/>stekao<text:s/>uverenje<text:s/>da je<text:s/>podnosilac<text:s/>isprave<text:s/>lice<text:s/>za<text:s/>koje<text:s/>se<text:s/>izdaje.</text:p>
      <text:p text:style-name="Clan0">Posebne<text:s/>dužnosti<text:s/>javnog<text:s/>beležnika</text:p>
      <text:p text:style-name="P77">Član<text:s/>11.</text:p>
      <text:p text:style-name="P78">Javni<text:s/>beležnik<text:s/>treba<text:s/>da<text:s/>se<text:s/>upozna<text:s/>sa<text:s/>sadržinom<text:s/>podnete<text:s/>isprave<text:s/>samo<text:s/>u<text:s/>meri<text:s/>koja<text:s/>je<text:s/>neophodna<text:s/>za<text:s/>popunjavanje<text:s/>upisnika<text:s/>o<text:s/>overama<text:s/>i<text:s/>potvrdama.</text:p>
      <text:p text:style-name="P79">Javni<text:s/>beležnik<text:s/>nije<text:s/>odgovoran<text:s/>za<text:s/>sadržinu<text:s/>podnete<text:s/>isprave,<text:s/>niti<text:s/>je<text:s/>dužan<text:s/>da<text:s/>utvrđuje<text:s/>da<text:s/>li<text:s/>podnosilac<text:s/>ima<text:s/>pravo<text:s/>da<text:s/>potpiše<text:s/>podnetu<text:s/>ispravu.</text:p>
      <text:p text:style-name="P80">Izuzetno,<text:s/>javni<text:s/>beležnik<text:s/>je<text:s/>dužan<text:s/>da<text:s/>odbije<text:s/>overavanje<text:s/>potpisa<text:s/>ako<text:s/>je<text:s/>očigledno:</text:p>
      <text:p text:style-name="P81">1)<text:s/>da<text:s/>postoji<text:s/>razlog<text:s/>za<text:s/>izuzeće<text:s/>javnog<text:s/>beležnika;</text:p>
      <text:p text:style-name="P82">2)<text:s/>da<text:s/>podneta<text:s/>isprava<text:s/>sadrži<text:s/>pravni<text:s/>posao<text:s/>koji<text:s/>je<text:s/>zabranjen;</text:p>
      <text:p text:style-name="P83">3)<text:s/>da<text:s/>podneta<text:s/>isprava<text:s/>sadrži<text:s/>pravni<text:s/>posao<text:s/>za<text:s/>koji<text:s/>je<text:s/>kao<text:s/>obavezna<text:s/>propisana<text:s/>forma<text:s/>javnobeležničkog<text:s/>zapisa<text:s/>ili<text:s/>javnobeležničkog<text:s/>potvrđivanja<text:s/>isprave;</text:p>
      <text:p text:style-name="P84">4)<text:s/>da<text:s/>se<text:s/>overavanjem<text:s/>potpisa<text:s/>pomaže<text:s/>ostvarivanje<text:s/>nedozvoljenih<text:s/>ciljeva.</text:p>
      <text:p text:style-name="Clan0">Overavanje<text:s/>potpisa<text:s/>kada<text:s/>podnosilac<text:s/>isprave<text:s/>nije<text:s/>u<text:s/>stanju<text:s/>da<text:s/>je<text:s/>pročita</text:p>
      <text:p text:style-name="P85">Član<text:s/>12.</text:p>
      <text:p text:style-name="P86">Ako<text:s/>podnosilac<text:s/>isprave<text:s/>usled<text:s/>slepoće,<text:s/>slabovidosti,<text:s/>nepismenosti<text:s/>ili<text:s/>drugog<text:s/>razloga<text:s/>nije<text:s/>u<text:s/>stanju<text:s/>da<text:s/>čita,<text:s/>isprava<text:s/>mu<text:s/>mora<text:s/>biti<text:s/>pročitana<text:s/>u<text:s/>prisustvu<text:s/>javnog<text:s/>beležnika.</text:p>
      <text:p text:style-name="P87">U<text:s/>klauzuli<text:s/>o<text:s/>overavanju<text:s/>potpisa<text:s/>naznačava<text:s/>se<text:s/>da<text:s/>je<text:s/>podnosiocu<text:s/>isprave<text:s/>isprava<text:s/>pročitana<text:s/>u<text:s/>prisustvu<text:s/>javnog<text:s/>beležnika.</text:p>
      <text:p text:style-name="Clan0">Overavanje<text:s/>potpisa<text:s/>kada<text:s/>podnosilac<text:s/>isprave<text:s/>nije<text:s/>u<text:s/>stanju<text:s/>da<text:s/>čuje<text:s/>i<text:s/>čita</text:p>
      <text:p text:style-name="P88">Član<text:s/>13.</text:p>
      <text:p text:style-name="P89">Podnosiocu<text:s/>isprave<text:s/>koji<text:s/>nije<text:s/>u<text:s/>stanju<text:s/>da<text:s/>čuje, a<text:s/>usled<text:s/>slabovidosti,<text:s/>nepismenosti<text:s/>ili<text:s/>nekog<text:s/>drugog<text:s/>razloga<text:s/>ne<text:s/>može<text:s/>ni<text:s/>da<text:s/>čita,<text:s/>isprava<text:s/>mora<text:s/>biti<text:s/>pročitana<text:s/>preko<text:s/>sudskog<text:s/>tumača,<text:s/>u<text:s/>prisustvu<text:s/>javnog<text:s/>beležnika.</text:p>
      <text:p text:style-name="P90">U<text:s/>klauzuli<text:s/>o<text:s/>overavanju<text:s/>potpisa<text:s/>naznačava<text:s/>se<text:s/>da<text:s/>je<text:s/>podnosiocu<text:s/>isprave<text:s/>isprava<text:s/>pročitana<text:s/>preko<text:s/>tumača<text:s/>u<text:s/>prisustvu<text:s/>javnog<text:s/>beležnika,<text:s/>podaci<text:s/>o<text:s/>tumaču<text:s/>i<text:s/>načinu<text:s/>na<text:s/>koji<text:s/>je<text:s/>utvrđen<text:s/>njegov<text:s/>identitet.</text:p>
      <text:p text:style-name="P91">Tumač<text:s/>svojim<text:s/>potpisom<text:s/>i<text:s/>pečatom<text:s/>na<text:s/>ispravi<text:s/>potvrđuje<text:s/>da je<text:s/>podnosiocu<text:s/>isprave<text:s/>verno<text:s/>preneo<text:s/>njenu<text:s/>sadržinu.</text:p>
      <text:p text:style-name="P92">Identitet<text:s/>tumača<text:s/>kojeg<text:s/>ne<text:s/>poznaje<text:s/>lično<text:s/>i<text:s/>po<text:s/>imenu<text:s/>javni<text:s/>beležnik<text:s/>utvrđuje<text:s/>uvidom<text:s/>u<text:s/>njegovu<text:s/>ličnu<text:s/>kartu,<text:s/>putnu<text:s/>ispravu,<text:s/>vozačku<text:s/>dozvolu<text:s/>ili<text:s/>drugi<text:s/>službeni<text:s/>dokument<text:s/>s<text:s/>fotografijom.</text:p>
      <text:p text:style-name="Clan0">Overavanje<text:s/>blanko<text:s/>potpisa</text:p>
      <text:p text:style-name="P93">Član<text:s/>14.</text:p>
      <text:p text:style-name="P94">Overavanje<text:s/>blanko<text:s/>potpisa<text:s/>nije<text:s/>dozvoljeno.</text:p>
      <text:p text:style-name="P95">Izuzetno,<text:s/>javni<text:s/>beležnik<text:s/>može<text:s/>overiti<text:s/>potpis<text:s/>na<text:s/>ispravi<text:s/>čiji<text:s/>pojedini<text:s/>delovi<text:s/>nisu<text:s/>popunjeni<text:s/>ako<text:s/>podnosilac<text:s/>isprave<text:s/>može<text:s/>da<text:s/>pruži<text:s/>okvirne<text:s/>podatke<text:s/>o<text:s/>tome<text:s/>kako<text:s/>bi<text:s/>ti<text:s/>delovi<text:s/>trebalo<text:s/>da<text:s/>budu<text:s/>ispisani<text:s/>i<text:s/>ako<text:s/>dokaže<text:s/>da<text:s/>postoje<text:s/>važni<text:s/>razlozi<text:s/>za<text:s/>overavanje<text:s/>potpisa<text:s/>pre<text:s/>nego<text:s/>što<text:s/>se<text:s/>isprava<text:s/>u<text:s/>celosti<text:s/>popuni.</text:p>
      <text:p text:style-name="P96">U<text:s/>klauzuli<text:s/>o<text:s/>overavanju<text:s/>potpisa<text:s/>javni<text:s/>beležnik<text:s/>posebno<text:s/>naznačava:<text:s/></text:p>
      <text:p text:style-name="P97">1)<text:s/>koji<text:s/>delovi<text:s/>isprave<text:s/>nisu<text:s/>bili<text:s/>popunjeni<text:s/>u<text:s/>momentu<text:s/>overavanja<text:s/>potpisa;</text:p>
      <text:p text:style-name="P98">2)<text:s/>okvirne<text:s/>podatke<text:s/>koje<text:s/>je<text:s/>pružio<text:s/>podnosilac<text:s/>isprave<text:s/>o<text:s/>tome<text:s/>kako<text:s/>bi<text:s/>ti<text:s/>delovi<text:s/>isprave<text:s/>trebalo<text:s/>da<text:s/>budu<text:s/>popunjeni;</text:p>
      <text:p text:style-name="P99">3)<text:s/>razloge<text:s/>zbog<text:s/>kojih<text:s/>je<text:s/>overen<text:s/>potpis<text:s/>na<text:s/>delimično<text:s/>popunjenoj<text:s/>ispravi.</text:p>
      <text:p text:style-name="Clan0">Overavanje<text:s/>potpisa<text:s/>zastupnika</text:p>
      <text:p text:style-name="P100">Član<text:s/>15.</text:p>
      <text:p text:style-name="P101">Ako<text:s/>podnosilac<text:s/>isprave<text:s/>potpisuje<text:s/>ispravu<text:s/>u<text:s/>svojstvu<text:s/>zastupnika<text:s/>fizičkog<text:s/>lica<text:s/>ili<text:s/>pravnog<text:s/>lica,<text:s/>javni<text:s/>beležnik<text:s/>može<text:s/>overiti<text:s/>potpis<text:s/>ako<text:s/>prethodno<text:s/>utvrdi<text:s/>da<text:s/>je<text:s/>podnosilac<text:s/>isprave<text:s/>ovlašćen<text:s/>da<text:s/>potpisuje<text:s/>u<text:s/>ime<text:s/>lica<text:s/>koje<text:s/>je<text:s/>označeno<text:s/>na<text:s/>ispravi.</text:p>
      <text:p text:style-name="P102">U<text:s/>klauzuli<text:s/>o<text:s/>overavanju<text:s/>potpisa<text:s/>javni<text:s/>beležnik<text:s/>navodi<text:s/>osnov<text:s/>po<text:s/>kojem<text:s/>je<text:s/>podnosilac<text:s/>isprave<text:s/>ovlašćen<text:s/>da<text:s/>je<text:s/>potpiše<text:s/>u<text:s/>ime<text:s/>fizičkog<text:s/>lica<text:s/>ili<text:s/>pravnog<text:s/>lica.</text:p>
      <text:p text:style-name="Clan0">Overavanje<text:s/>rukoznaka</text:p>
      <text:p text:style-name="P103">Član<text:s/>16.</text:p>
      <text:p text:style-name="P104">Overavanjem<text:s/>rukoznaka<text:s/>javni<text:s/>beležnik<text:s/>potvrđuje<text:s/>da<text:s/>je<text:s/>podnosilac<text:s/>isprave,<text:s/>čiji<text:s/>je<text:s/>identitet<text:s/>prethodno<text:s/>utvrdio,<text:s/>u<text:s/>njegovom<text:s/>prisustvu<text:s/>stavio<text:s/>na<text:s/>ispravu<text:s/>otisak<text:s/>prsta.</text:p>
      <text:p text:style-name="P105">Podnosilac<text:s/>isprave<text:s/>koji<text:s/>nije<text:s/>u<text:s/>stanju<text:s/>da<text:s/>se<text:s/>potpiše<text:s/>stavlja<text:s/>na<text:s/>ispravu<text:s/>otisak<text:s/>kažiprsta<text:s/>desne<text:s/>ruke.</text:p>
      <text:p text:style-name="P106">Učesnik<text:s/>koji<text:s/>nema<text:s/>kažiprst<text:s/>desne<text:s/>ruke<text:s/>stavlja<text:s/>na<text:s/>ispravu<text:s/>otisak<text:s/>prvog<text:s/>prsta<text:s/>desne<text:s/>ruke<text:s/>koji<text:s/>ima,<text:s/>i<text:s/>to<text:s/>sledećim<text:s/>redosledom:<text:s/>srednji<text:s/>prst,<text:s/>prstenjak,<text:s/>mali<text:s/>prst<text:s/>i<text:s/>palac, a ako<text:s/>nema<text:s/>desnu<text:s/>šaku<text:s/>onda<text:s/>na<text:s/>ispravu<text:s/>stavlja otisak<text:s/>jednog<text:s/>od<text:s/>prstiju<text:s/>leve<text:s/>ruke<text:s/>po<text:s/>istom<text:s/>redosledu.</text:p>
      <text:p text:style-name="P107">U<text:s/>klauzuli<text:s/>o<text:s/>overavanju<text:s/>naznačava<text:s/>se<text:s/>kako<text:s/>je<text:s/>podnosilac<text:s/>isprave<text:s/>stavio<text:s/>svoj<text:s/>rukoznak.</text:p>
      <text:p text:style-name="P108">Na<text:s/>overavanje<text:s/>rukoznaka<text:s/>shodno<text:s/>se<text:s/>primenjuju<text:s/>pravila<text:s/>o<text:s/>overavanju<text:s/>potpisa.</text:p>
      <text:p text:style-name="Clan0">Postupak<text:s/>kada<text:s/>podnosilac<text:s/>isprave<text:s/>nije<text:s/>u<text:s/>stanju<text:s/>da<text:s/>stavi<text:s/>rukoznak</text:p>
      <text:p text:style-name="P109">Član<text:s/>17.</text:p>
      <text:p text:style-name="P110">Ako<text:s/>podnosilac<text:s/>isprave<text:s/>nije<text:s/>u<text:s/>stanju<text:s/>da<text:s/>stavi<text:s/>rukoznak,<text:s/>u<text:s/>postupku<text:s/>overavanja<text:s/>potpisa<text:s/>moraju<text:s/>da<text:s/>učestvuju<text:s/>dva<text:s/>pozvana<text:s/>svedoka.</text:p>
      <text:p text:style-name="P111">Klauzulom<text:s/>o<text:s/>overavanju<text:s/>potpisa<text:s/>javni<text:s/>beležnik<text:s/>potvrđuje<text:s/>da<text:s/>je<text:s/>u<text:s/>njegovom<text:s/>prisustvu<text:s/>jedan<text:s/>od<text:s/>pozvanih<text:s/>svedoka<text:s/>ispisao<text:s/>na<text:s/>ispravi<text:s/>ime<text:s/>i<text:s/>prezime<text:s/>podnosioca<text:s/>isprave,<text:s/>koji<text:s/>je<text:s/>neposredno<text:s/>nakon<text:s/>toga<text:s/>takav<text:s/>potpis<text:s/>priznao<text:s/>za<text:s/>svoj.</text:p>
      <text:p text:style-name="P112">U<text:s/>klauzuli<text:s/>o<text:s/>overavanju<text:s/>potpisa<text:s/>javni<text:s/>beležnik<text:s/>naznačava<text:s/>podatke<text:s/>o<text:s/>pozvanim<text:s/>svedocima<text:s/>i<text:s/>načinu<text:s/>na<text:s/>koji<text:s/>je<text:s/>utvrđen<text:s/>njihov<text:s/>identitet.</text:p>
      <text:p text:style-name="P113">Pozvani<text:s/>svedok<text:s/>svojeručnim<text:s/>potpisom<text:s/>na<text:s/>ispravi<text:s/>potvrđuje<text:s/>kako<text:s/>su<text:s/>obavljene<text:s/>radnje<text:s/>kojima je<text:s/>prisustvovao.</text:p>
      <text:p text:style-name="Clan0">Pozvani<text:s/>svedok</text:p>
      <text:p text:style-name="P114">Član<text:s/>18.</text:p>
      <text:p text:style-name="P115">Pozvani<text:s/>svedok<text:s/>mora<text:s/>biti<text:s/>punoletan,<text:s/>potpuno<text:s/>poslovno<text:s/>sposoban,<text:s/>pismen<text:s/>i<text:s/>mora<text:s/>znati<text:s/>jezik<text:s/>na<text:s/>kojem<text:s/>se<text:s/>sastavlja<text:s/>isprava.</text:p>
      <text:p text:style-name="P116">Pozvani<text:s/>svedok<text:s/>ne<text:s/>može<text:s/>biti:</text:p>
      <text:p text:style-name="P117">1)<text:s/>lice<text:s/>koje<text:s/>radi<text:s/>u<text:s/>javnobeležničkoj<text:s/>kancelariji<text:s/>ili<text:s/>koje je<text:s/>u<text:s/>službi<text:s/>kod<text:s/>javnog<text:s/>beležnika;</text:p>
      <text:p text:style-name="P118">2)<text:s/>lice<text:s/>koje je javnom<text:s/>beležniku, odnosno<text:s/>podnosiocu<text:s/>isprave<text:s/>krvni<text:s/>srodnik<text:s/>u<text:s/>pravoj<text:s/>liniji,<text:s/>pobočni<text:s/>srodnik<text:s/>zaključno<text:s/>sa<text:s/>četvrtim<text:s/>stepenom<text:s/>srodstva,<text:s/>tazbinski<text:s/>srodnik<text:s/>zaključno<text:s/>s<text:s/>drugim<text:s/>stepenom<text:s/>srodstva,<text:s/>srodnik<text:s/>po<text:s/>usvojenju,<text:s/>supružnik,<text:s/>bivši<text:s/>supružnik,<text:s/>vanbračni<text:s/>partner,<text:s/>bivši<text:s/>vanbračni<text:s/>partner,<text:s/>staratelj,<text:s/>bivši<text:s/>staratelj,<text:s/>štićenik<text:s/>ili<text:s/>bivši<text:s/>štićenik;</text:p>
      <text:p text:style-name="P119">3)<text:s/>lice<text:s/>na<text:s/>čiji<text:s/>pravni<text:s/>položaj<text:s/>neposredno<text:s/>ili<text:s/>posredno<text:s/>može<text:s/>uticati<text:s/>isprava<text:s/>koja<text:s/>se<text:s/>overava;</text:p>
      <text:p text:style-name="P120">4)<text:s/>lice<text:s/>koje<text:s/>je<text:s/>zastupnik, odnosno odgovorno<text:s/>lice<text:s/>u<text:s/>pravnom<text:s/>licu<text:s/>na<text:s/>čiji<text:s/>pravni<text:s/>položaj<text:s/>neposredno<text:s/>ili<text:s/>posredno<text:s/>može<text:s/>uticati<text:s/>isprava<text:s/>koja<text:s/>se<text:s/>overava.</text:p>
      <text:p text:style-name="P121">Identitet<text:s/>pozvanog<text:s/>svedoka javni<text:s/>beležnik<text:s/>utvrđuje<text:s/>uvidom<text:s/>u<text:s/>njegovu<text:s/>ličnu<text:s/>kartu,<text:s/>putnu<text:s/>ispravu,<text:s/>vozačku<text:s/>dozvolu<text:s/>ili<text:s/>drugi<text:s/>važeći<text:s/>službeni<text:s/>dokument<text:s/>s<text:s/>fotografijom.</text:p>
      <text:h text:style-name="P122" text:outline-level="1">III.<text:s/>OVERAVANjE<text:s/>RUKOPISA</text:h>
      <text:p text:style-name="Clan0">Klauzula<text:s/>o<text:s/>overavanju<text:s/>rukopisa</text:p>
      <text:p text:style-name="P123">Član<text:s/>19.</text:p>
      <text:p text:style-name="P124">Overavanjem<text:s/>rukopisa<text:s/>javni<text:s/>beležnik<text:s/>potvrđuje<text:s/>da<text:s/>je<text:s/>podnosilac<text:s/>isprave,<text:s/>čiji<text:s/>je<text:s/>identitet<text:s/>prethodno<text:s/>utvrdio,<text:s/>u<text:s/>njegovom<text:s/>prisustvu<text:s/>svojeručno<text:s/>napisao<text:s/>podnetu<text:s/>ispravu,<text:s/>odnosno<text:s/>da<text:s/>je<text:s/>podnetu<text:s/>ispravu<text:s/>ranije<text:s/>svojeručno<text:s/>napisao.</text:p>
      <text:p text:style-name="P125">Podnosiocu<text:s/>isprave<text:s/>koji<text:s/>nije<text:s/>u<text:s/>stanju<text:s/>da<text:s/>vidi,<text:s/>javni<text:s/>beležnik<text:s/>može<text:s/>overiti<text:s/>rukopis<text:s/>samo<text:s/>ako<text:s/>je<text:s/>podnosilac<text:s/>isprave<text:s/>u<text:s/>njegovom<text:s/>prisustvu<text:s/>svojeručno<text:s/>napisao<text:s/>ispravu.<text:s/></text:p>
      <text:p text:style-name="Clan0">Shodna<text:s/>primena<text:s/>pravila<text:s/>o<text:s/>overavanju<text:s/>potpisa</text:p>
      <text:p text:style-name="P126">Član<text:s/>20.</text:p>
      <text:p text:style-name="P127">U<text:s/>pogledu<text:s/>sadržine<text:s/>klauzule<text:s/>o<text:s/>overavanju<text:s/>rukopisa,<text:s/>njenog<text:s/>stavljanja<text:s/>na<text:s/>ispravu,<text:s/>utvrđivanja<text:s/>identiteta<text:s/>podnosioca<text:s/>isprave<text:s/>i<text:s/>ovlašćenja<text:s/>javnog<text:s/>beležnika<text:s/>da<text:s/>odbije<text:s/>overavanje<text:s/>rukopisa<text:s/>shodno<text:s/>se<text:s/>primenjuju<text:s/>pravila<text:s/>o<text:s/>overavanju<text:s/>potpisa.</text:p>
      <text:h text:style-name="P128" text:outline-level="1">IV.<text:s/>OVERAVANjE<text:s/>PREPISA<text:s/>I<text:s/>KOPIJA</text:h>
      <text:p text:style-name="Clan0">Klauzula<text:s/>o<text:s/>overavanju<text:s/>prepisa</text:p>
      <text:p text:style-name="P129">Član<text:s/>21.</text:p>
      <text:p text:style-name="P130">Overavanjem<text:s/>prepisa<text:s/>javni<text:s/>beležnik<text:s/>potvrđuje<text:s/>da<text:s/>je<text:s/>prepis<text:s/>određene<text:s/>isprave<text:s/>podudaran<text:s/>sa<text:s/>izvornikom<text:s/>ili<text:s/>overenim<text:s/>prepisom<text:s/>isprave<text:s/>(u<text:s/>daljem<text:s/>tekstu:<text:s/>prepisana<text:s/>isprava).</text:p>
      <text:p text:style-name="P131">Prepis<text:s/>isprave<text:s/>se<text:s/>overava<text:s/>tako<text:s/>što<text:s/>se<text:s/>na<text:s/>njega<text:s/>stavlja<text:s/>klauzula<text:s/>o<text:s/>overavanju<text:s/>prepisa,<text:s/>koja<text:s/>sadrži:<text:s/></text:p>
      <text:p text:style-name="P132">1)<text:s/>ime<text:s/>i<text:s/>prezime<text:s/>javnog<text:s/>beležnika,<text:s/>naznaku<text:s/>da<text:s/>postupa<text:s/>u<text:s/>svojstvu<text:s/>javnog<text:s/>beležnika<text:s/>i<text:s/>podatke<text:s/>o<text:s/>sedištu<text:s/>javnog<text:s/>beležnika;</text:p>
      <text:p text:style-name="P133">2)<text:s/>izjavu<text:s/>javnog<text:s/>beležnika<text:s/>da<text:s/>je<text:s/>prepis<text:s/>podnete<text:s/>isprave<text:s/>podudaran<text:s/>sa<text:s/>prepisanom<text:s/>ispravom;</text:p>
      <text:p text:style-name="P134">3)<text:s/>podatke<text:s/>o<text:s/>načinu<text:s/>na<text:s/>koji<text:s/>je<text:s/>sačinjen<text:s/>prepis;</text:p>
      <text:p text:style-name="P135">4)<text:s/>podatke<text:s/>o<text:s/>načinu<text:s/>na<text:s/>koji<text:s/>je<text:s/>sačinjena<text:s/>prepisana<text:s/>isprava;</text:p>
      <text:p text:style-name="P136">5)<text:s/>broj<text:s/>stranica<text:s/>od<text:s/>kojih<text:s/>se<text:s/>sastoji<text:s/>prepisana<text:s/>isprava;</text:p>
      <text:p text:style-name="P137">6)<text:s/>podatke<text:s/>o<text:s/>tome<text:s/>da<text:s/>li<text:s/>su<text:s/>u<text:s/>prepisanoj<text:s/>ispravi<text:s/>neka<text:s/>mesta<text:s/>ispravljena,<text:s/>preinačena,<text:s/>brisana,<text:s/>precrtana,<text:s/>umetnuta<text:s/>ili<text:s/>dodata;</text:p>
      <text:p text:style-name="P138">7)<text:s/>podatke<text:s/>o<text:s/>tome<text:s/>da<text:s/>li<text:s/>je<text:s/>prepisana<text:s/>isprava<text:s/>pocepana,<text:s/>oštećena<text:s/>ili<text:s/>sumnjiva<text:s/>po<text:s/>svom<text:s/>spoljašnjem<text:s/>obliku;</text:p>
      <text:p text:style-name="P139">8)<text:s/>datum<text:s/>overavanja<text:s/>prepisa;</text:p>
      <text:p text:style-name="P140">9)<text:s/>broj<text:s/>pod<text:s/>kojim<text:s/>je<text:s/>isprava<text:s/>zavedena<text:s/>u<text:s/>upisnik<text:s/>o<text:s/>overama<text:s/>i<text:s/>potvrdama;</text:p>
      <text:p text:style-name="P141">10)<text:s/>potpis<text:s/>i<text:s/>pečat<text:s/>javnog<text:s/>beležnika.<text:s/></text:p>
      <text:p text:style-name="Clan0">Pretpostavke<text:s/>za<text:s/>overavanje<text:s/>prepisa</text:p>
      <text:p text:style-name="P142">Član<text:s/>22.</text:p>
      <text:p text:style-name="P143">Javni<text:s/>beležnik<text:s/>je<text:s/>ovlašćen<text:s/>da<text:s/>overi<text:s/>prepis<text:s/>ako<text:s/>vlada<text:s/>jezikom<text:s/>na<text:s/>kome<text:s/>je<text:s/>isprava<text:s/>napisana<text:s/>i<text:s/>ako<text:s/>mu<text:s/>stranka<text:s/>podnese<text:s/>prepis<text:s/>i<text:s/>prepisanu<text:s/>ispravu.</text:p>
      <text:p text:style-name="P144">Pre<text:s/>nego<text:s/>što<text:s/>stavi<text:s/>klauzulu<text:s/>o<text:s/>overavanju<text:s/>prepisa,<text:s/>javni<text:s/>beležnik<text:s/>mora<text:s/>da<text:s/>uporedi<text:s/>prepis<text:s/>sa<text:s/>prepisanom<text:s/>ispravom.</text:p>
      <text:p text:style-name="P145">Prepis<text:s/>se<text:s/>mora<text:s/>slagati<text:s/>sa<text:s/>prepisanom<text:s/>ispravom<text:s/>i<text:s/>u<text:s/>pravopisu,<text:s/>interpunkciji<text:s/>i<text:s/>skraćivanju<text:s/>reči.</text:p>
      <text:p text:style-name="Clan0">Shodna<text:s/>primena<text:s/>pravila<text:s/>o<text:s/>overavanju<text:s/>potpisa</text:p>
      <text:p text:style-name="P146">Član<text:s/>23.</text:p>
      <text:p text:style-name="P147">U<text:s/>pogledu<text:s/>sadržine<text:s/>klauzule<text:s/>o<text:s/>overavanju<text:s/>prepisa<text:s/>i<text:s/>njenog<text:s/>stavljanja<text:s/>na<text:s/>ispravu<text:s/>shodno<text:s/>se<text:s/>primenjuju<text:s/>pravila<text:s/>o<text:s/>overavanju<text:s/>potpisa.</text:p>
      <text:p text:style-name="Clan0">Overavanje<text:s/>prepisa<text:s/>dela<text:s/>isprave</text:p>
      <text:p text:style-name="P148">Član<text:s/>24.</text:p>
      <text:p text:style-name="P149">Javni<text:s/>beležnik<text:s/>može<text:s/>overiti<text:s/>prepis<text:s/>samo<text:s/>jednog<text:s/>dela<text:s/>isprave<text:s/>ili<text:s/>izvod<text:s/>iz<text:s/>neke<text:s/>isprave<text:s/>samo<text:s/>ako<text:s/>je<text:s/>prepis<text:s/>tako<text:s/>sačinjen<text:s/>da<text:s/>se<text:s/>iz<text:s/>njega<text:s/>jasno<text:s/>vidi<text:s/>koji<text:s/>su<text:s/>delovi<text:s/>ostali<text:s/>neprepisani.</text:p>
      <text:p text:style-name="Clan0">Overavanje<text:s/>izvoda<text:s/>iz<text:s/>javnih,<text:s/>trgovačkih<text:s/>i<text:s/>poslovnih<text:s/>knjiga</text:p>
      <text:p text:style-name="P150">Član<text:s/>25.</text:p>
      <text:p text:style-name="P151">Overavanjem<text:s/>izvoda<text:s/>iz<text:s/>javne,<text:s/>trgovačke<text:s/>ili<text:s/>poslovne<text:s/>knjige<text:s/>javni<text:s/>beležnik<text:s/>potvrđuje<text:s/>da<text:s/>se<text:s/>izvod<text:s/>u<text:s/>potpunosti<text:s/>slaže<text:s/>sa<text:s/>odgovarajućim<text:s/>stavkama<text:s/>iz<text:s/>izvorne<text:s/>knjige.</text:p>
      <text:p text:style-name="P152">Pre<text:s/>nego<text:s/>što<text:s/>overi<text:s/>izvod<text:s/>iz<text:s/>javne,<text:s/>trgovačke<text:s/>ili<text:s/>poslovne<text:s/>knjige<text:s/>javni<text:s/>beležnik<text:s/>je<text:s/>dužan<text:s/>da<text:s/>izvrši<text:s/>uvid<text:s/>u<text:s/>izvornu<text:s/>knjigu.</text:p>
      <text:p text:style-name="P153">U<text:s/>klauzuli<text:s/>o<text:s/>overavanju<text:s/>izvoda<text:s/>iz<text:s/>javne,<text:s/>trgovačke<text:s/>ili<text:s/>poslovne<text:s/>knjige<text:s/>javni<text:s/>beležnik<text:s/>naznačava<text:s/>mesto,<text:s/>datum<text:s/>i<text:s/>čas<text:s/>kada<text:s/>je<text:s/>izvršio<text:s/>uvid<text:s/>u<text:s/>knjigu.</text:p>
      <text:p text:style-name="Clan0">Overavanje<text:s/>kopije</text:p>
      <text:p text:style-name="P154">Član<text:s/>26.</text:p>
      <text:p text:style-name="P155">Overavanjem<text:s/>kopije<text:s/>javni<text:s/>beležnik<text:s/>potvrđuje<text:s/>da<text:s/>je<text:s/>kopija<text:s/>određene<text:s/>isprave<text:s/>istovetna<text:s/>s<text:s/>kopiranom<text:s/>ispravom.</text:p>
      <text:p text:style-name="P156">Istovetnost<text:s/>kopije<text:s/>sa<text:s/>kopiranom<text:s/>ispravom<text:s/>koja<text:s/>je<text:s/>sačinjena<text:s/>na<text:s/>jeziku<text:s/>kojim<text:s/>javni<text:s/>beležnik<text:s/>ne<text:s/>vlada,<text:s/>odnosno<text:s/>koja<text:s/>sadrži<text:s/>crteže,<text:s/>planove,<text:s/>skice<text:s/>ili<text:s/>fotografije,<text:s/>javni<text:s/>beležnik<text:s/>može<text:s/>potvrditi<text:s/>ako<text:s/>je<text:s/>kopiranje<text:s/>obavljeno<text:s/>primenom<text:s/>adekvatnog<text:s/>tehničkog<text:s/>postupka<text:s/>i<text:s/>pod<text:s/>njegovim<text:s/>nadzorom.</text:p>
      <text:p text:style-name="P157">Javni<text:s/>beležnik<text:s/>potvrđuje<text:s/>da<text:s/>je<text:s/>elektronska<text:s/>kopija<text:s/>isprave<text:s/>istovetna<text:s/>sa<text:s/>kopiranom<text:s/>ispravom,<text:s/>tako<text:s/>što<text:s/>se<text:s/>u<text:s/>njegovom<text:s/>prisustvu<text:s/>podneta<text:s/>isprava<text:s/>digitalizuje<text:s/>i<text:s/>potom<text:s/>javni<text:s/>beležnik<text:s/>u<text:s/>tako<text:s/>digitalizovanu<text:s/>elektronsku<text:s/>kopiju<text:s/>isprave<text:s/>unosi<text:s/>svoj<text:s/>kvalifikovani<text:s/>elektronski<text:s/>pečat<text:s/>kojim<text:s/>potvrđuje<text:s/>da<text:s/>je<text:s/>elektronska<text:s/>kopija<text:s/>isprave<text:s/>istovetna<text:s/>podnetoj<text:s/>ispravi.</text:p>
      <text:p text:style-name="Clan0">Overavanje<text:s/>odštampanog<text:s/>primerka<text:s/>elektronskog<text:s/>dokumenta</text:p>
      <text:p text:style-name="P158">Član<text:s/>27.</text:p>
      <text:p text:style-name="P159">Javni<text:s/>beležnik<text:s/>može<text:s/>potvrditi<text:s/>da<text:s/>je<text:s/>odštampani<text:s/>primerak<text:s/>podudaran<text:s/>sa<text:s/>izvornim<text:s/>dokumentom<text:s/>u<text:s/>elektronskoj<text:s/>formi<text:s/>ako<text:s/>je<text:s/>štampanje<text:s/>tog<text:s/>primerka<text:s/>obavljeno<text:s/>primenom<text:s/>adekvatnog<text:s/>tehničkog<text:s/>postupka<text:s/>i<text:s/>pod<text:s/>njegovim<text:s/>nadzorom.</text:p>
      <text:p text:style-name="P160">Pre<text:s/>nego<text:s/>što<text:s/>overi<text:s/>štampani<text:s/>primerak<text:s/>elektronskog<text:s/>dokumenta<text:s/>javni<text:s/>beležnik<text:s/>je<text:s/>dužan<text:s/>da<text:s/>ispita<text:s/>da<text:s/>li<text:s/>je<text:s/>upotrebljen<text:s/>kvalifikovani<text:s/>elektronski<text:s/>potpis.</text:p>
      <text:p text:style-name="P161">U<text:s/>klauzuli<text:s/>o<text:s/>overavanju<text:s/>mora<text:s/>se<text:s/>javno<text:s/>naznačiti<text:s/>da<text:s/>je<text:s/>reč<text:s/>o<text:s/>odštampanom<text:s/>primerku<text:s/>elektronskog<text:s/>dokumenta.</text:p>
      <text:p text:style-name="Clan0">Overavanje<text:s/>isprava<text:s/>namenjenih<text:s/>za<text:s/>upotrebu<text:s/>u<text:s/>inostranstvu</text:p>
      <text:p text:style-name="P162">Član<text:s/>28.</text:p>
      <text:p text:style-name="P163">Ispravu<text:s/>namenjenu<text:s/>za<text:s/>upotrebu<text:s/>u<text:s/>inostranstvu<text:s/>overava<text:s/>osnovni<text:s/>sud<text:s/>u<text:s/>skladu<text:s/>sa<text:s/>propisima<text:s/>kojima<text:s/>se<text:s/>uređuje<text:s/>legalizacija<text:s/>isprava<text:s/>u<text:s/>međunarodnom<text:s/>saobraćaju.</text:p>
      <text:h text:style-name="P164" text:outline-level="1">V.<text:s/>PRELAZNE<text:s/>I<text:s/>ZAVRŠNE<text:s/>ODREDBE</text:h>
      <text:p text:style-name="Clan0">Slučajevi<text:s/>u<text:s/>kojima<text:s/>osnovni<text:s/>sudovi<text:s/>i<text:s/>opštinske<text:s/>uprave<text:s/>zadržavaju<text:s/>nadležnost<text:s/>za<text:s/>poslove<text:s/>overavanja</text:p>
      <text:p text:style-name="P165">Član<text:s/>29.</text:p>
      <text:p text:style-name="P166">Javni<text:s/>beležnik<text:s/>je<text:s/>nadležan<text:s/>i<text:s/>za<text:s/>overavanje<text:s/>potpisa,<text:s/>rukopisa<text:s/>i<text:s/>prepisa<text:s/>za<text:s/>koje je<text:s/>posebnim<text:s/>zakonima<text:s/>koji<text:s/>se<text:s/>primenjuju<text:s/>pre<text:s/>stupanja<text:s/>na<text:s/>snagu<text:s/>ovog<text:s/>zakona<text:s/>propisano<text:s/>da<text:s/>ih<text:s/>overava<text:s/>sud,<text:s/>odnosno<text:s/>opštinska<text:s/>uprava.</text:p>
      <text:p text:style-name="P167"><text:span text:style-name="T168">Osnovni</text:span><text:span text:style-name="T169"><text:s/></text:span><text:span text:style-name="T170">sudovi</text:span><text:span text:style-name="T171">,<text:s/></text:span><text:span text:style-name="T172">odnosno</text:span><text:span text:style-name="T173"><text:s/></text:span><text:span text:style-name="T174">opštinske</text:span><text:span text:style-name="T175"><text:s/></text:span><text:span text:style-name="T176">uprave</text:span><text:span text:style-name="T177"><text:s/></text:span><text:span text:style-name="T178">kao</text:span><text:span text:style-name="T179"><text:s/></text:span><text:span text:style-name="T180">povereni</text:span><text:span text:style-name="T181"><text:s/></text:span><text:span text:style-name="T182">posao</text:span><text:span text:style-name="T183"><text:s/></text:span><text:span text:style-name="T184">zadržavaju</text:span><text:span text:style-name="T185"><text:s/></text:span><text:span text:style-name="T186">nadležnost</text:span><text:span text:style-name="T187"><text:s/></text:span><text:span text:style-name="T188">za</text:span><text:span text:style-name="T189"><text:s/></text:span><text:span text:style-name="T190">overavanje</text:span><text:span text:style-name="T191"><text:s/></text:span><text:span text:style-name="T192">potpisa</text:span><text:span text:style-name="T193">,<text:s/></text:span><text:span text:style-name="T194">rukopisa</text:span><text:span text:style-name="T195"><text:s/></text:span><text:span text:style-name="T196">i</text:span><text:span text:style-name="T197"><text:s/></text:span><text:span text:style-name="T198">prepisa</text:span><text:span text:style-name="T199"><text:s/></text:span><text:span text:style-name="T200">do</text:span><text:span text:style-name="T201"><text:s/>1.<text:s/></text:span><text:span text:style-name="T202">marta</text:span><text:span text:style-name="T203"><text:s/>2017.<text:s/></text:span><text:span text:style-name="T204">godine</text:span><text:span text:style-name="T205">.*</text:span></text:p>
      <text:p text:style-name="P206"><text:span text:style-name="T207">Izuzetno</text:span><text:span text:style-name="T208"><text:s/></text:span><text:span text:style-name="T209">od</text:span><text:span text:style-name="T210"><text:s/></text:span><text:span text:style-name="T211">stava</text:span><text:span text:style-name="T212"><text:s/>2.<text:s/></text:span><text:span text:style-name="T213">ovog</text:span><text:span text:style-name="T214"><text:s/></text:span><text:span text:style-name="T215">člana</text:span><text:span text:style-name="T216">,<text:s/></text:span><text:span text:style-name="T217">u</text:span><text:span text:style-name="T218"><text:s/></text:span><text:span text:style-name="T219">gradovima</text:span><text:span text:style-name="T220"><text:s/></text:span><text:span text:style-name="T221">i</text:span><text:span text:style-name="T222"><text:s/></text:span><text:span text:style-name="T223">opštinama</text:span><text:span text:style-name="T224"><text:s/></text:span><text:span text:style-name="T225">za</text:span><text:span text:style-name="T226"><text:s/></text:span><text:span text:style-name="T227">koje</text:span><text:span text:style-name="T228"><text:s/></text:span><text:span text:style-name="T229">nisu</text:span><text:span text:style-name="T230"><text:s/></text:span><text:span text:style-name="T231">imenovani</text:span><text:span text:style-name="T232"><text:s/></text:span><text:span text:style-name="T233">javni</text:span><text:span text:style-name="T234"><text:s/></text:span><text:span text:style-name="T235">beležnici</text:span><text:span text:style-name="T236"><text:s/></text:span><text:span text:style-name="T237">potpise</text:span><text:span text:style-name="T238">,<text:s/></text:span><text:span text:style-name="T239">rukopise</text:span><text:span text:style-name="T240"><text:s/></text:span><text:span text:style-name="T241">i</text:span><text:span text:style-name="T242"><text:s/></text:span><text:span text:style-name="T243">prepise</text:span><text:span text:style-name="T244"><text:s/></text:span><text:span text:style-name="T245">će</text:span><text:span text:style-name="T246"><text:s/></text:span><text:span text:style-name="T247">overavati</text:span><text:span text:style-name="T248"><text:s/></text:span><text:span text:style-name="T249">osnovni</text:span><text:span text:style-name="T250"><text:s/></text:span><text:span text:style-name="T251">sudovi</text:span><text:span text:style-name="T252">,<text:s/></text:span><text:span text:style-name="T253">sudske</text:span><text:span text:style-name="T254"><text:s/></text:span><text:span text:style-name="T255">jedinice</text:span><text:span text:style-name="T256">,<text:s/></text:span><text:span text:style-name="T257">kao</text:span><text:span text:style-name="T258"><text:s/></text:span><text:span text:style-name="T259">i</text:span><text:span text:style-name="T260"><text:s/></text:span><text:span text:style-name="T261">prijemne</text:span><text:span text:style-name="T262"><text:s/></text:span><text:span text:style-name="T263">kancelarije</text:span><text:span text:style-name="T264"><text:s/></text:span><text:span text:style-name="T265">osnovnih</text:span><text:span text:style-name="T266"><text:s/></text:span><text:span text:style-name="T267">sudova</text:span><text:span text:style-name="T268">,<text:s/></text:span><text:span text:style-name="T269">u</text:span><text:span text:style-name="T270"><text:s/></text:span><text:span text:style-name="T271">skladu</text:span><text:span text:style-name="T272"><text:s/></text:span><text:span text:style-name="T273">sa</text:span><text:span text:style-name="T274"><text:s/></text:span><text:span text:style-name="T275">članom</text:span><text:span text:style-name="T276"><text:s/>13.<text:s/></text:span><text:span text:style-name="T277">st</text:span><text:span text:style-name="T278">. 4.<text:s/></text:span><text:span text:style-name="T279">i</text:span><text:span text:style-name="T280"><text:s/>5.<text:s/></text:span><text:span text:style-name="T281">Zakona</text:span><text:span text:style-name="T282"><text:s/></text:span><text:span text:style-name="T283">o</text:span><text:span text:style-name="T284"><text:s/></text:span><text:span text:style-name="T285">sedištima</text:span><text:span text:style-name="T286"><text:s/></text:span><text:span text:style-name="T287">i</text:span><text:span text:style-name="T288"><text:s/></text:span><text:span text:style-name="T289">područjima</text:span><text:span text:style-name="T290"><text:s/></text:span><text:span text:style-name="T291">sudova</text:span><text:span text:style-name="T292"><text:s/></text:span><text:span text:style-name="T293">i</text:span><text:span text:style-name="T294"><text:s/></text:span><text:span text:style-name="T295">javnih</text:span><text:span text:style-name="T296"><text:s/></text:span><text:span text:style-name="T297">tužilaštava</text:span><text:span text:style-name="T298"><text:s/>(„</text:span><text:span text:style-name="T299">Službeni</text:span><text:span text:style-name="T300"><text:s/></text:span><text:span text:style-name="T301">glasnik</text:span><text:span text:style-name="T302"><text:s/></text:span><text:span text:style-name="T303">RS</text:span><text:span text:style-name="T304">”,<text:s/></text:span><text:span text:style-name="T305">broj</text:span><text:span text:style-name="T306"><text:s/>101/13),<text:s/></text:span><text:span text:style-name="T307">odnosno</text:span><text:span text:style-name="T308"><text:s/></text:span><text:span text:style-name="T309">opštinske</text:span><text:span text:style-name="T310"><text:s/></text:span><text:span text:style-name="T311">uprave</text:span><text:span text:style-name="T312"><text:s/></text:span><text:span text:style-name="T313">kao</text:span><text:span text:style-name="T314"><text:s/></text:span><text:span text:style-name="T315">povereni</text:span><text:span text:style-name="T316"><text:s/></text:span><text:span text:style-name="T317">posao</text:span><text:span text:style-name="T318"><text:s/></text:span><text:span text:style-name="T319">i</text:span><text:span text:style-name="T320"><text:s/></text:span><text:span text:style-name="T321">posle</text:span><text:span text:style-name="T322"><text:s/>1.<text:s/></text:span><text:span text:style-name="T323">marta</text:span><text:span text:style-name="T324"><text:s/>2017.<text:s/></text:span><text:span text:style-name="T325">godine</text:span><text:span text:style-name="T326">,<text:s/></text:span><text:span text:style-name="T327">a</text:span><text:span text:style-name="T328"><text:s/></text:span><text:span text:style-name="T329">do</text:span><text:span text:style-name="T330"><text:s/></text:span><text:span text:style-name="T331">imenovanja</text:span><text:span text:style-name="T332"><text:s/></text:span><text:span text:style-name="T333">javnih</text:span><text:span text:style-name="T334"><text:s/></text:span><text:span text:style-name="T335">beležnika</text:span><text:span text:style-name="T336">.*</text:span></text:p>
      <text:p text:style-name="P337">Posle<text:s/>stupanja<text:s/>na<text:s/>snagu<text:s/>ovog<text:s/>zakona,<text:s/>sudovi,<text:s/>odnosno<text:s/>opštinske<text:s/>uprave<text:s/>koje<text:s/>su<text:s/>zadržale<text:s/>nadležnost<text:s/>za<text:s/>overavanje<text:s/>potpisa,<text:s/>rukopisa<text:s/>i<text:s/>prepisa,<text:s/>te<text:s/>poslove<text:s/>obavljaju<text:s/>shodnom<text:s/>primenom<text:s/>odredaba ovog<text:s/>zakona<text:s/>i<text:s/>zakona<text:s/>kojim<text:s/>se<text:s/>uređuje<text:s/>javnobeležnička<text:s/>delatnost.</text:p>
      <text:p text:style-name="Clan0">Prestanak<text:s/>važenja<text:s/>zakona<text:s/>i<text:s/>drugih<text:s/>propisa</text:p>
      <text:p text:style-name="P338">Član<text:s/>30.</text:p>
      <text:p text:style-name="P339">Danom<text:s/>stupanja<text:s/>na<text:s/>snagu<text:s/>ovog<text:s/>zakona<text:s/>prestaju<text:s/>da<text:s/>važe<text:s/>Zakon<text:s/>o<text:s/>overavanju<text:s/>potpisa,<text:s/>rukopisa<text:s/>i<text:s/>prepisa<text:s/>(„Službeni<text:s/>glasnik<text:s/>RS”,<text:s/>broj<text:s/>39/93),<text:s/>čl. 92.<text:s/>i<text:s/>94.<text:s/>Zakona o javnom<text:s/>beležništvu<text:s/>(„Službeni<text:s/>glasnik<text:s/>RS”,<text:s/>br. 31/11, 85/12, 19/13<text:s/>i<text:s/>55/14 –<text:s/>dr.<text:s/>zakon)<text:s/>i<text:s/>Uputstvo<text:s/>o<text:s/>obliku<text:s/>i<text:s/>načinu<text:s/>vođenja<text:s/>upisnika<text:s/>i<text:s/>o<text:s/>načinu<text:s/>overavanja<text:s/>potpisa,<text:s/>rukopisa<text:s/>i<text:s/>prepisa<text:s/>(„Službeni<text:s/>glasnik<text:s/>RS”,<text:s/>broj<text:s/>74/93).</text:p>
      <text:p text:style-name="Clan0">Stupanje<text:s/>zakona<text:s/>na<text:s/>snagu</text:p>
      <text:p text:style-name="P340">Član<text:s/>31.</text:p>
      <text:p text:style-name="P341">Ovaj<text:s/>zakon<text:s/>stupa<text:s/>na<text:s/>snagu<text:s/>1.<text:s/>septembra<text:s/>2014.<text:s/>godine.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gency FB" svg:font-family="Agency FB" style:font-family-generic="swiss" style:font-pitch="variable" svg:panose-1="2 11 5 3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Agency FB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justify" style:vertical-align="baseline" fo:margin-bottom="0.0833in">
        <style:tab-stops>
          <style:tab-stop style:type="left" style:position="0.75in"/>
        </style:tab-stops>
      </style:paragraph-properties>
      <style:text-properties style:font-name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Nazivzakona" style:display-name="Naziv zakona" style:family="paragraph" style:parent-style-name="Normal">
      <style:paragraph-properties fo:text-align="center" fo:margin-bottom="0in" fo:line-height="150%"/>
      <style:text-properties fo:font-weight="bold" style:font-weight-asian="bold" fo:font-size="17pt" style:font-size-asian="17pt" fo:hyphenate="false"/>
    </style:style>
    <style:style style:name="BalloonText" style:display-name="Balloon Text" style:family="paragraph" style:parent-style-name="Normal">
      <style:paragraph-properties fo:text-align="center"/>
      <style:text-properties style:font-name-complex="Tahoma" fo:font-weight="bold" style:font-weight-asian="bold" fo:font-size="17pt" style:font-size-asian="17pt" style:font-size-complex="8pt" fo:hyphenate="false"/>
    </style:style>
    <style:style style:name="BalloonTextChar" style:display-name="Balloon Text Char" style:family="text">
      <style:text-properties style:font-name="Arial" style:font-name-complex="Tahoma" fo:font-weight="bold" style:font-weight-asian="bold" fo:font-size="17pt" style:font-size-asian="17pt" style:font-size-complex="8pt"/>
    </style:style>
    <style:style style:name="odluka-zakon" style:display-name="odluka-zako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aslov" style:display-name="naslov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lan" style:display-name="clan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ld" style:display-name="bold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Clan0" style:display-name="Clan" style:family="paragraph" style:parent-style-name="Normal">
      <style:paragraph-properties fo:keep-with-next="always" fo:text-align="center" fo:margin-top="0.0833in" fo:margin-left="0.5in" fo:margin-right="0.5in">
        <style:tab-stops>
          <style:tab-stop style:type="left" style:position="0.25in"/>
        </style:tab-stops>
      </style:paragraph-properties>
      <style:text-properties style:font-name-asian="Times New Roman" style:font-name-complex="Arial" fo:font-weight="bold" style:font-weight-asian="bold" fo:hyphenate="false"/>
    </style:style>
    <style:style style:name="FootnoteText" style:display-name="Foot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font-name="Arial" fo:font-size="10pt" style:font-size-asian="10pt" style:font-size-complex="10pt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Arial"/>
    </style:style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902in" fo:margin-left="1.25in" fo:margin-bottom="0.4902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509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ljana Zeljkovic</meta:initial-creator>
    <dc:creator>izbori 2016</dc:creator>
    <meta:creation-date>2020-02-27T09:03:00Z</meta:creation-date>
    <dc:date>2020-02-27T09:03:00Z</dc:date>
    <meta:print-date>2015-09-04T09:50:00Z</meta:print-date>
    <meta:template xlink:href="Normal" xlink:type="simple"/>
    <meta:editing-cycles>3</meta:editing-cycles>
    <meta:editing-duration>PT0S</meta:editing-duration>
    <meta:document-statistic meta:page-count="1" meta:paragraph-count="32" meta:word-count="2433" meta:character-count="16272" meta:row-count="115" meta:non-whitespace-character-count="13871"/>
  </office:meta>
</office:document-meta>
</file>